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office:font-face-decls>
  <office:automatic-styles>
    <style:style style:name="P1" style:family="paragraph" style:parent-style-name="Standard">
      <style:text-properties style:font-name="Times" fo:font-size="12.0pt"/>
    </style:style>
    <style:style style:name="P2" style:family="paragraph" style:parent-style-name="Standard">
      <style:text-properties style:font-name="Times" fo:font-size="12.0pt" fo:background-color="#ebeff9"/>
    </style:style>
    <style:style style:name="T1" style:family="text">
      <style:text-properties fo:font-weight="bold" fo:font-weight-asian="bold" fo:font-weight-complex="bold"/>
    </style:style>
    <style:style style:name="T2" style:family="text">
      <style:text-properties fo:font-weight="bold" fo:font-weight-asian="bold" fo:font-weight-complex="bold" style:text-position="super 100%"/>
    </style:style>
    <style:style style:name="T3" style:family="text">
      <style:text-properties fo:font-style="italic" fo:font-style-asian="italic" fo:font-style-complex="italic" fo:font-weight="bold" fo:font-weight-asian="bold" fo:font-weight-complex="bold"/>
    </style:style>
    <style:style style:name="T4" style:family="text">
      <style:text-properties fo:font-style="italic" fo:font-style-asian="italic" fo:font-style-complex="italic"/>
    </style:style>
    <style:style style:name="T5" style:family="text">
      <style:text-properties style:text-position="super 100%"/>
    </style:style>
    <style:style style:name="TableColumn1" style:family="table-column">
      <style:table-column-properties style:column-width="3.4625in" style:rel-column-width="32767*"/>
    </style:style>
  </office:automatic-styles>
  <office:body>
    <office:text>
      <text:p text:style-name="P1"><text:span text:style-name="T1">Workshop Opera Aperta “ULYSSES' PROJECT” and TSI La Fabbrica dell'Attore <text:s/>with Academy of Fine Arts of Rome </text:span></text:p>
      <text:p text:style-name="P1">Event and Show </text:p>
      <text:p text:style-name="P1"><text:span text:style-name="T1">18</text:span><text:span text:style-name="T2">th</text:span><text:span text:style-name="T1"><text:s/>19</text:span><text:span text:style-name="T2">th</text:span><text:span text:style-name="T1"><text:s/>20</text:span><text:span text:style-name="T2">th</text:span><text:span text:style-name="T1"><text:s/>MAY</text:span></text:p>
      <text:p text:style-name="P1"><text:span text:style-name="T1">“ULYSSES' PROJECT”</text:span><text:s/>from J.Joyce </text:p>
      <text:p text:style-name="P1"><text:span text:style-name="T3">A poem of the city, traces signs visions </text:span></text:p>
      <text:p text:style-name="P1">(<text:span text:style-name="T4">three acts prologue</text:span>) </text:p>
      <text:p text:style-name="P1">the beach / <text:s/>drifts, the abandoned man </text:p>
      <text:p text:style-name="P1">the match / (in) the rainy city, whorehouse</text:p>
      <text:p text:style-name="P1">the hysteric / the triumph delirium, baroque visions</text:p>
      <text:p text:style-name="P1"/>
      <text:p text:style-name="P1">IDEATION ORGANIZATION AND DIRECTION Quinto Fabriziani </text:p>
      <text:p text:style-name="P1"><text:span text:style-name="T4">Original poetic texts, and notes</text:span><text:s/>from “<text:span text:style-name="T4">Ulysses</text:span>” by J.Joyce, echoes from “ <text:span text:style-name="T4">The Abandoned Man</text:span>” </text:p>
      <text:p text:style-name="P1"><text:span text:style-name="T4">Scenography and Costumes</text:span><text:s/>created and realized by students of Scenography Course</text:p>
      <text:p text:style-name="P1">Sonorous Set and Scenography, evocative environments, vocal dramaturgy and acoustic spatialization of gesture, </text:p>
      <text:p text:style-name="P1">original music </text:p>
      <text:p text:style-name="P1">with </text:p>
      <text:p text:style-name="P1">Claudia Dell'Era, Benedetto Fanna, Cinzia Grande, Andrea Lattari, Marco Nocca, Simona Verruso and “Il Convitato di Pietra”</text:p>
      <text:p text:style-name="P1">Musicians of Ned, Voices and Choirs from Music School of Testaccio</text:p>
      <text:p text:style-name="P1">Videos/ Absences </text:p>
      <text:p text:style-name="P1"/>
      <text:p text:style-name="P1">A show made with School of Scenography of Academy of Fine Arts of Rome (Fabriziani) and with internal and external collaborations.</text:p>
      <text:p text:style-name="P1">14<text:span text:style-name="T5">th</text:span><text:s/>- 20<text:span text:style-name="T5">th</text:span><text:s/>May Open workshop to all schools at the Teatro Vascello </text:p>
      <text:p text:style-name="P1">Plays will start at 9 pm Sunday at 5,30 pm </text:p>
      <text:p text:style-name="P1"/>
      <text:p text:style-name="P1">FORM </text:p>
      <text:p text:style-name="P1"/>
      <text:p text:style-name="P1"><text:span text:style-name="T1">First</text:span><text:s/>sign of a diversity is the shared work with all students for the entire play, focused on <text:s text:c="2"/><text:span text:style-name="T1">Recycling, the art of recycling and to recycle with Art.</text:span></text:p>
      <text:p text:style-name="P1"><text:span text:style-name="T1">Recycled</text:span><text:s/>are costumes, scenes, objects, texts, sounds, comments, fabrics, words, figures, images, travels, heroes, human beings, men, women, notes, echoes, cities... and the idea of recycling itself .</text:p>
      <text:p text:style-name="P2"><text:span text:style-name="T1">Second</text:span><text:s/>track: An “<text:span text:style-name="T4">extra-ordinaire</text:span>” work about the visions space, subsidences, dizziness, prospectives, up&amp;down, disseminations, movements, rests, waste...</text:p>
      <text:p text:style-name="P2"><text:span text:style-name="T1">Third </text:span>track, sound <text:s/>(voices sound) will pass thought the places, decomposing space with trajectories, 8 indipendent sources, 8 tracks will change the “audience <text:s/>being” <text:s/>itself, il convitato di pietra and its voice, will be back not without an aim, noises, distant sounds, voices, a voice like a <text:s/>“phonè” <text:s text:c="2"/>found in the time's ruins, a sudden gloom;</text:p>
      <text:p text:style-name="P2"/>
      <text:p text:style-name="P2">The show is a first presentation, in three acts prologue, of the most complex project, which includes a movie, a book, some exhibitions <text:s/>called “The Thousand faces of Ulysses/ I mille volti di Ulisse”, expected for next year. The whole show will go on for eight hours; following the structure and the (failed) time of Ulysses of Joyce, from part XIII till XVIII, <text:s/>so as a Joyce's scheme, from 8 pm till 4 am, end on Molly's monologue, the useless hour, as a poetess said once; maybe a title: BLOOM'S NIGHT.</text:p>
      <text:p text:style-name="P2"/>
      <text:p text:style-name="P2">During these three days the audience will see this “middle” act which is divided in three times, almost a valzer, hesitating result of a long preparation: the work comes after few years of workshop's</text:p>
      <text:p text:style-name="P2">scenography course, <text:s/>and realized with external artistic collaborations,actors, actresses, musicians, authors and technicians.</text:p>
      <text:p text:style-name="P2"><text:s/>The show marks the consciousness's <text:s/>permanency in the daily live machines, in the lapsus, spoken, <text:s/>nocturne forsaking, as on the visions <text:s/>and <text:s/>listening, plenty offer, show, <text:s/>surplus. As the world in which the present-day human beings act in relation to travels, to the hidden self-places, to world, as it can co/exists in the cities, “to understand that <text:s/>ephemera thing which is the presence”. The presence of something below our eyes, friend's presence, our ideas and ourselves, how can it be preserved. Derrida answers writing. Ulysses's project comes from this idea <text:s/>and path. On Joyce's traces, Omero's shadow, between the vague shadows of modern figures and sometimes ancients. In the physical presence of the world things so temporaries, in the experience of disturbed hearing, full of noise and shrieks, maybe screams; in the places' writing , of bodies, voice, we saw the increasing of our views, wave our thoughts sometimes, but finally the desire takes place in a research. </text:p>
      <text:p text:style-name="P2">Virtually <text:s/>the ephemera thing of presence, become absence in the play, things are going far away, objects disappear, bodies crash in fragments, in gestures, in the empty signs, in the voices' echoes, fragile crystals created by blows, under the wind of rainy cities through fog and smoke. Desert's winds blow </text:p>
      <text:p text:style-name="P2">constantly, sharp snaps of whip, on the human being' heart...</text:p>
      <text:p text:style-name="P2"/>
      <text:p text:style-name="P2">A beginning, the abandoned man <text:s text:c="4"/>;</text:p>
      <text:p text:style-name="P2"/>
      <text:p text:style-name="P2">Texts in collaborations with:</text:p>
      <text:p text:style-name="P2"/>
      <text:p text:style-name="P1">Giulia Brandolini </text:p>
      <text:p text:style-name="P1">Enrichetta Bosco </text:p>
      <text:p text:style-name="P2"/>
      <text:p text:style-name="P2"/>
      <text:p text:style-name="P2">Scenes</text:p>
      <text:p text:style-name="P2">Organization: Lorenzo Luciani/ Valentina Danzi </text:p>
      <text:p text:style-name="P2">Sketches of the Baroque's Glory: Eleonora Cerasari </text:p>
      <text:p text:style-name="P2">3D CAD Project: Maryam Sohrabi Dabiri</text:p>
      <text:p text:style-name="P2"/>
      <text:p text:style-name="P2"/>
      <text:p text:style-name="P2">Costumes</text:p>
      <text:p text:style-name="P2">Organization: Saori Kato/ Tiziana Congestri</text:p>
      <text:p text:style-name="P2"/>
      <text:p text:style-name="P2">Partecipation and sketches for scenes and costumes:</text:p>
      <text:p text:style-name="P2">Enrichetta Bosco, Giulia Brandolini, Eleonora Cerasari, Silvia Colafrancesco, Tiziana Congestri, Caterina Crispolti, Valentina Danzi, Martina Di Franceschino, Lorenzo Del Rosso, Laura Ferrante, Hu Ping, Saori Kato, Liu Bei, Long Wan, Lorenzo Luciani, Raffaella Mattana, Cristina Papadia, Qiao Duxing, Maria Antonietta Saputo, Antonio Schiavi, Maryam Sohrabi Dabiri, Enza Varone, Chiara Vivian, Yan Wang, Yan qi Liang, Yu Wei, Zhang Yue, Zhong Ming Yi, Zhu Qingyuan, Wu Di.</text:p>
      <text:p text:style-name="P2"/>
      <text:p text:style-name="P2">Stage Objects</text:p>
      <text:p text:style-name="P2">Organization: Saori Kato/ Maryam Sohrabi Dabiri</text:p>
      <text:p text:style-name="P2"/>
      <text:p text:style-name="P2">Make up and masks</text:p>
      <text:p text:style-name="P2">Eleonora Cerasari/ Tiziana Congestri</text:p>
      <text:p text:style-name="P2"/>
      <text:p text:style-name="P2">Lights </text:p>
      <text:p text:style-name="P2">Light Design: Valerio Geroldi </text:p>
      <text:p text:style-name="P2">Collaboration on the light design: Valentina Danzi/ Laura Ferrante </text:p>
      <text:p text:style-name="P2">Play' score, Sonorous Scenography/Enviroments and Original music:</text:p>
      <text:p text:style-name="P2">Quinto Fabriziani,</text:p>
      <text:p text:style-name="P2">Mix and spatialization 7+1</text:p>
      <text:p text:style-name="P2">Rob Zoltan Terelle </text:p>
      <text:p text:style-name="P2">collaboration</text:p>
      <text:p text:style-name="P2">Antonio Schiavi</text:p>
      <text:p text:style-name="P2">Music performed by Ned's Musicians: </text:p>
      <text:p text:style-name="P2">Marco Ariano (objects and percussions), Benedetto Fanna (violin, accordion pf), Diego Mazzoni...</text:p>
      <text:p text:style-name="P2"/>
      <text:p text:style-name="P2">External Collaborations:</text:p>
      <text:p text:style-name="P2"/>
      <text:p text:style-name="P2">Machinist and Stage Manager: Alessandro Brambilla </text:p>
      <text:p text:style-name="P2"/>
      <text:p text:style-name="P2">Shooting and Video-Cinematografic stuff:</text:p>
      <text:p text:style-name="P2">Pietro Silvestri</text:p>
      <text:p text:style-name="P2">Video Projections in collaboration with Multimedia Course:</text:p>
      <text:p text:style-name="P2">Ernani Paterra </text:p>
      <text:p text:style-name="P2">Video editing:</text:p>
      <text:p text:style-name="P2">Giulio Bartolozzi </text:p>
      <text:p text:style-name="P2"/>
      <text:p text:style-name="P2"/>
      <text:p text:style-name="P2">In collaborations with some Teachers of the Academy of Fine Arts of Rome:</text:p>
      <text:p text:style-name="P2">Domenico Annicchiarico, Francesco Zito, Costantino Baldino, Celestino Ferraresi, Ernani Paterra, Paolo Laudisa, Aristea Kritsotaky, Laura Salvi, Michèle Humbert, Vita Segreto, Massimo di Stefano, Dario Evola, Enrico Luzzi, Nicola Smerilli, Bruno Liberatore, Cecilia Casorati, Fabrizio Crisafulli, Giuseppe Modica, Gianfranco Notargiacomo.</text:p>
      <text:p text:style-name="P2"/>
      <text:p text:style-name="P2">Academy Of Fine Arts of Rome </text:p>
      <text:p text:style-name="P2">2011/2012</text:p>
      <text:p text:style-name="P2"/>
      <text:p text:style-name="P2">Scenography Course </text:p>
      <text:p text:style-name="P2">Prof, Quinto Fabriziani</text:p>
      <text:p text:style-name="P2">Artistic' production project </text:p>
      <text:p text:style-name="P2">2</text:p>
      <text:p text:style-name="P2">Prof Stefano Piacenti </text:p>
      <text:p text:style-name="P2">Prof.ssa Giuliana Stella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38.32</meta:generator>
    <meta:initial-creator>errata </meta:initial-creator>
  </office:meta>
</office:document-meta>
</file>